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4023a6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382480" officeooo:paragraph-rsid="00382480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officeooo:rsid="00221119"/>
    </style:style>
    <style:style style:name="T2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3" style:family="text">
      <style:text-properties fo:language="es" fo:country="ES" fo:font-weight="normal" officeooo:rsid="025ca6f4" style:font-weight-asian="normal" style:font-name-complex="Arial" style:font-weight-complex="normal"/>
    </style:style>
    <style:style style:name="T4" style:family="text">
      <style:text-properties officeooo:rsid="001763b5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82480" style:font-weight-asian="bold"/>
    </style:style>
    <style:style style:name="T7" style:family="text">
      <style:text-properties fo:font-weight="bold" officeooo:rsid="003b0851" style:font-weight-asian="bold"/>
    </style:style>
    <style:style style:name="T8" style:family="text">
      <style:text-properties fo:font-weight="bold" officeooo:rsid="00418b80" style:font-weight-asian="bold"/>
    </style:style>
    <style:style style:name="T9" style:family="text">
      <style:text-properties officeooo:rsid="00210229"/>
    </style:style>
    <style:style style:name="T10" style:family="text">
      <style:text-properties officeooo:rsid="0022208d"/>
    </style:style>
    <style:style style:name="T11" style:family="text">
      <style:text-properties officeooo:rsid="0026c792"/>
    </style:style>
    <style:style style:name="T12" style:family="text">
      <style:text-properties officeooo:rsid="00287460"/>
    </style:style>
    <style:style style:name="T13" style:family="text">
      <style:text-properties officeooo:rsid="002a54d0"/>
    </style:style>
    <style:style style:name="T14" style:family="text">
      <style:text-properties officeooo:rsid="002fd5d3"/>
    </style:style>
    <style:style style:name="T15" style:family="text">
      <style:text-properties officeooo:rsid="00357c0f"/>
    </style:style>
    <style:style style:name="T16" style:family="text">
      <style:text-properties officeooo:rsid="0037e51e"/>
    </style:style>
    <style:style style:name="T17" style:family="text">
      <style:text-properties officeooo:rsid="0037eeb4"/>
    </style:style>
    <style:style style:name="T18" style:family="text">
      <style:text-properties officeooo:rsid="00387021"/>
    </style:style>
    <style:style style:name="T19" style:family="text">
      <style:text-properties officeooo:rsid="0038f33b"/>
    </style:style>
    <style:style style:name="T20" style:family="text">
      <style:text-properties officeooo:rsid="003c380f"/>
    </style:style>
    <style:style style:name="T21" style:family="text">
      <style:text-properties officeooo:rsid="003cc79f"/>
    </style:style>
    <style:style style:name="T22" style:family="text">
      <style:text-properties officeooo:rsid="003e9bfb"/>
    </style:style>
    <style:style style:name="T23" style:family="text">
      <style:text-properties officeooo:rsid="004023a6"/>
    </style:style>
    <style:style style:name="T24" style:family="text">
      <style:text-properties officeooo:rsid="0040d15a"/>
    </style:style>
    <style:style style:name="T25" style:family="text">
      <style:text-properties officeooo:rsid="00418b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">2</text:span><text:span text:style-name="T14">9</text:span><text:span text:style-name="T16">2</text:span><text:span text:style-name="T18">5</text:span><text:span text:style-name="T21">7</text:span><text:span text:style-name="T1"> – </text:span><text:span text:style-name="T16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1">2</text:span><text:span text:style-name="T14">9</text:span><text:span text:style-name="T16">2</text:span><text:span text:style-name="T19">5</text:span><text:span text:style-name="T22">7</text:span><text:span text:style-name="T13"> - </text:span><text:span text:style-name="T16">DB</text:span>), de autoría<text:span text:style-name="T13"> </text:span><text:span text:style-name="T15">de l</text:span><text:span text:style-name="T22">o</text:span><text:span text:style-name="T19">s</text:span><text:span text:style-name="T15"> Diputad</text:span><text:span text:style-name="T22">o</text:span><text:span text:style-name="T19">s</text:span><text:span text:style-name="T15"> </text:span><text:span text:style-name="T22">Lacava, Mascioli, Urruty, Acuña, Di Bert, Mirabella, Nicotra y Toniolli y </text:span><text:span text:style-name="T24">de </text:span><text:span text:style-name="T22">las Diputad</text:span><text:span text:style-name="T24">a</text:span><text:span text:style-name="T22">s </text:span><text:span text:style-name="T19">Obeid, </text:span><text:span text:style-name="T22">Gonnet y Coteluzzi</text:span><text:span text:style-name="T10">,</text:span> <text:span text:style-name="T15">p</text:span><text:span text:style-name="T2">or el cual se </text:span><text:span text:style-name="T3">regula la prestación de los Servicios Sanitarios de la Provincia</text:span>; y, <text:span text:style-name="T1">atento</text:span> <text:span text:style-name="T12">a </text:span><text:span text:style-name="T23">que cuenta con dictámenes de las comisiones de Obras y Servicios Públicos y de Presupuesto y Hacienda; y, por </text:span><text:span text:style-name="T17">las razones expuestas <text:s/>y</text:span> <text:s/>las que podrá dar el miembro informante, esta Comisión ha resuelto <text:span text:style-name="T23">adherir a los mismos,</text:span> <text:span text:style-name="T4">a</text:span>conseja<text:span text:style-name="T23">ndo</text:span><text:span text:style-name="T20"> </text:span><text:span text:style-name="T23">la</text:span> aprobació<text:span text:style-name="T9">n </text:span><text:span text:style-name="T23">del texto emitido por la Comisión de Obras y Servicios Públicos</text:span>. </text:p>
      <text:p text:style-name="P6"/>
      <text:p text:style-name="P8"><text:span text:style-name="T5">Sala de la Comisión: <text:s text:c="2"/></text:span><text:span text:style-name="T8">17</text:span><text:span text:style-name="T5"> <text:s text:c="3"/></text:span><text:span text:style-name="T6"><text:s/>de <text:s/></text:span><text:span text:style-name="T8">Septiembre</text:span><text:span text:style-name="T6"> <text:s text:c="2"/>de 201</text:span><text:span text:style-name="T7">5</text:span><text:span text:style-name="T6">.-</text:span></text:p>
      <text:p text:style-name="P9"><text:s/><text:span text:style-name="T25">Fdo: Busatto – Reutemann – Kahlow – Lacava - Fernández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7T13:12:29</dc:date>
    <meta:print-date>2014-09-10T10:07:38</meta:print-date>
    <meta:editing-cycles>32</meta:editing-cycles>
    <meta:editing-duration>PT2H20M4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9" meta:character-count="930" meta:non-whitespace-character-count="766"/>
  </office:meta>
</office:document-meta>
</file>